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how interfaces terse | match ae5 <text:s text:c="11"/></text:p>
      <text:p text:style-name="Standard">xe-0/0/17.0 <text:s text:c="12"/>up <text:s text:c="3"/>down aenet <text:s text:c="3"/>--&gt; ae5.0</text:p>
      <text:p text:style-name="Standard">ae5 <text:s text:c="20"/>down <text:s/>down</text:p>
      <text:p text:style-name="Standard">ae5.0 <text:s text:c="18"/>up <text:s text:c="3"/>down eth-switch</text:p>
      <text:p text:style-name="Standard"/>
      <text:p text:style-name="Standard"/>
      <text:p text:style-name="Standard">jaime_santos@csw1-coresite-la1# show | compare <text:s text:c="18"/></text:p>
      <text:p text:style-name="Standard">[edit interfaces ae5]</text:p>
      <text:p text:style-name="Standard">- <text:s text:c="2"/>disable;</text:p>
      <text:p text:style-name="Standard">{master:0}[edit]</text:p>
      <text:p text:style-name="Standard"/>
      <text:p text:style-name="Standard">jaime_santos@csw1-coresite-la1# run show arp no-resolve | match ae5 </text:p>
      <text:p text:style-name="Standard">00:10:e0:bd:8e:0e 185.89.206.27 <text:s text:c="2"/>irb.0 [ae5.0] <text:s text:c="11"/>none</text:p>
      <text:p text:style-name="Standard"/>
      <text:p text:style-name="Standard"># commit confirmed will be rolled back in 20 minutes</text:p>
      <text:p text:style-name="Standard"/>
      <text:p text:style-name="Standard"/>
      <text:p text:style-name="Standard"/>
      <text:p text:style-name="Standard">jaime_santos@csw1-coresite-la1# run request pfe execute target fpc0 command "set dcbcm bcmshell \"l3 l3table show\"" | grep 185.89.206.27 </text:p>
      <text:p text:style-name="Standard">99 <text:s text:c="3"/>1 <text:s text:c="3"/>185.89.206.27 <text:s text:c="3"/>00:00:00:00:00:00 <text:s/>100154 <text:s text:c="3"/>0 <text:s text:c="3"/>0 <text:s text:c="8"/>0 y <text:s text:c="5"/>141712</text:p>
      <text:p text:style-name="Standard"/>
      <text:p text:style-name="Standard"># commit confirmed will be rolled back in 18 minutes</text:p>
      <text:p text:style-name="Standard">{master:0}[edit]</text:p>
      <text:p text:style-name="Standard">jaime_santos@csw1-coresite-la1# run request pfe execute target fpc0 command "set dcbcm bcmshell \"l3 l3table show\"" | grep "Entry|185.89.206.27" </text:p>
      <text:p text:style-name="Standard">Entry VRF IP address <text:s text:c="6"/>Mac Address <text:s text:c="10"/>INTF MOD PORT <text:s text:c="3"/>CLASS HIT <text:s text:c="3"/>H/W Index</text:p>
      <text:p text:style-name="Standard">99 <text:s text:c="3"/>1 <text:s text:c="3"/>185.89.206.27 <text:s text:c="3"/>00:00:00:00:00:00 <text:s/>100154 <text:s text:c="3"/>0 <text:s text:c="3"/>0 <text:s text:c="8"/>0 y <text:s text:c="5"/>141712</text:p>
      <text:p text:style-name="Standard"/>
      <text:p text:style-name="Standard"># commit confirmed will be rolled back in 18 minutes</text:p>
      <text:p text:style-name="Standard">{master:0}[edit]</text:p>
      <text:p text:style-name="Standard">jaime_santos@csw1-coresite-la1# run request pfe execute target fpc0 command "set dcbcm bcmshell \"l3 egress show 100154\"" <text:s text:c="4"/></text:p>
      <text:p text:style-name="Standard">SENT: Ukern command: set dcbcm bcmshell "l3 egress show 100154"</text:p>
      <text:p text:style-name="Standard"/>
      <text:p text:style-name="Standard"/>
      <text:p text:style-name="Standard">HW (unit 0)</text:p>
      <text:p text:style-name="Standard">Entry <text:s/>Mac <text:s text:c="16"/>Vlan INTF PORT MOD MPLS_LABEL ToCpu Drop RefCount L3MC</text:p>
      <text:p text:style-name="Standard">100154 <text:s/>00:10:e0:bd:8e:0e <text:s text:c="3"/>7 <text:s text:c="3"/>4 <text:s text:c="4"/>6t <text:s text:c="2"/>0 <text:s text:c="7"/>-1 <text:s text:c="2"/>no <text:s text:c="2"/>no <text:s text:c="3"/>1 <text:s text:c="2"/>no</text:p>
      <text:p text:style-name="Standard"/>
      <text:p text:style-name="Standard"/>
      <text:p text:style-name="Standard">jaime_santos@csw1-coresite-la1# run request pfe execute target fpc0 command "show bridge-dom" <text:s text:c="2"/></text:p>
      <text:p text:style-name="Standard">SENT: Ukern command: show bridge-dom</text:p>
      <text:p text:style-name="Standard">Bridging Domain <text:s text:c="25"/>BD-Index RTT-Index <text:s/>BD-Type <text:s text:c="2"/>BD-Hw-Token</text:p>
      <text:p text:style-name="Standard">inter-switch+2 <text:s text:c="33"/>2 <text:s text:c="7"/>4 <text:s text:c="2"/>Regular <text:s text:c="11"/>3</text:p>
      <text:p text:style-name="Standard">transit-vlan+3 <text:s text:c="33"/>4 <text:s text:c="7"/>4 <text:s text:c="2"/>Regular <text:s text:c="11"/>5</text:p>
      <text:p text:style-name="Standard">server-hosting+1 <text:s text:c="31"/>6 <text:s text:c="7"/>4 <text:s text:c="2"/>Regular <text:s text:c="11"/>7</text:p>
      <text:p text:style-name="Standard">v1000+1000 <text:s text:c="37"/>7 <text:s text:c="7"/>4 <text:s text:c="2"/>Regular <text:s text:c="11"/>4</text:p>
      <text:p text:style-name="Standard"/>
      <text:p text:style-name="Standard"/>
      <text:p text:style-name="Standard">jaime_santos@csw1-coresite-la1# run request pfe execute target fpc0 command "set dcbcm bcmshell \"vlan show\"" | grep "Vlan 7" </text:p>
      <text:p text:style-name="Standard">vlan 7<text:tab/>ports xe6-xe13,xe16-xe24,xe28,xe32,xe36 (0x0000000000000000000000000000000000000000000000000000002223fe7f80), untagged xe6-xe13,xe16-xe23 (0x0000000000000000000000000000000000000000000000000000000001fe7f80) MCAST_FLOOD_UNKNOWN</text:p>
      <text:p text:style-name="Standard"/>
      <text:p text:style-name="Standard"># commit confirmed will be rolled back in 14 minutes</text:p>
      <text:p text:style-name="Standard">{master:0}[edit]</text:p>
      <text:p text:style-name="Standard"><text:soft-page-break/>jaime_santos@csw1-coresite-la1# run request pfe execute target fpc0 command "show dcbcm ifd all" <text:s text:c="33"/></text:p>
      <text:p text:style-name="Standard">SENT: Ukern command: show dcbcm ifd all</text:p>
      <text:p text:style-name="Standard"/>
      <text:p text:style-name="Standard"><text:s/>----------------------------------------------------------</text:p>
      <text:p text:style-name="Standard"><text:s/>ifd name <text:s text:c="4"/>global-dev <text:s/>local-dev <text:s text:c="2"/>port-num <text:s text:c="2"/>port-name</text:p>
      <text:p text:style-name="Standard"><text:s/>----------------------------------------------------------</text:p>
      <text:p text:style-name="Standard"><text:s/>et-0/0/24 <text:s text:c="12"/>0 <text:s text:c="9"/>0 <text:s text:c="8"/>25 <text:s text:c="5"/>xe24</text:p>
      <text:p text:style-name="Standard"><text:s/>et-0/0/25 <text:s text:c="12"/>0 <text:s text:c="9"/>0 <text:s text:c="8"/>29 <text:s text:c="5"/>xe28</text:p>
      <text:p text:style-name="Standard"><text:s/>et-0/0/26 <text:s text:c="12"/>0 <text:s text:c="9"/>0 <text:s text:c="8"/>33 <text:s text:c="5"/>xe32</text:p>
      <text:p text:style-name="Standard"><text:s/>et-0/0/27 <text:s text:c="12"/>0 <text:s text:c="9"/>0 <text:s text:c="8"/>37 <text:s text:c="5"/>xe36</text:p>
      <text:p text:style-name="Standard"><text:s/>xe-0/0/0 <text:s text:c="13"/>0 <text:s text:c="9"/>0 <text:s text:c="9"/>1 <text:s text:c="6"/>xe0</text:p>
      <text:p text:style-name="Standard"><text:s/>xe-0/0/1 <text:s text:c="13"/>0 <text:s text:c="9"/>0 <text:s text:c="9"/>2 <text:s text:c="6"/>xe1</text:p>
      <text:p text:style-name="Standard"><text:s/>xe-0/0/10 <text:s text:c="12"/>0 <text:s text:c="9"/>0 <text:s text:c="8"/>11 <text:s text:c="5"/>xe10</text:p>
      <text:p text:style-name="Standard"><text:s/>xe-0/0/11 <text:s text:c="12"/>0 <text:s text:c="9"/>0 <text:s text:c="8"/>12 <text:s text:c="5"/>xe11</text:p>
      <text:p text:style-name="Standard"><text:s/>xe-0/0/12 <text:s text:c="12"/>0 <text:s text:c="9"/>0 <text:s text:c="8"/>13 <text:s text:c="5"/>xe12</text:p>
      <text:p text:style-name="Standard"><text:s/>xe-0/0/13 <text:s text:c="12"/>0 <text:s text:c="9"/>0 <text:s text:c="8"/>14 <text:s text:c="5"/>xe13</text:p>
      <text:p text:style-name="Standard"><text:s/>xe-0/0/15 <text:s text:c="12"/>0 <text:s text:c="9"/>0 <text:s text:c="8"/>16 <text:s text:c="5"/>xe15</text:p>
      <text:p text:style-name="Standard"><text:s/>xe-0/0/16 <text:s text:c="12"/>0 <text:s text:c="9"/>0 <text:s text:c="8"/>17 <text:s text:c="5"/>xe16</text:p>
      <text:p text:style-name="Standard"><text:s/>xe-0/0/17 <text:s text:c="12"/>0 <text:s text:c="9"/>0 <text:s text:c="8"/>18 <text:s text:c="5"/>xe17</text:p>
      <text:p text:style-name="Standard"><text:s/>xe-0/0/18 <text:s text:c="12"/>0 <text:s text:c="9"/>0 <text:s text:c="8"/>19 <text:s text:c="5"/>xe18</text:p>
      <text:p text:style-name="Standard"><text:s/>xe-0/0/19 <text:s text:c="12"/>0 <text:s text:c="9"/>0 <text:s text:c="8"/>20 <text:s text:c="5"/>xe19</text:p>
      <text:p text:style-name="Standard"><text:s/>xe-0/0/2 <text:s text:c="13"/>0 <text:s text:c="9"/>0 <text:s text:c="9"/>3 <text:s text:c="6"/>xe2</text:p>
      <text:p text:style-name="Standard"><text:s/>xe-0/0/20 <text:s text:c="12"/>0 <text:s text:c="9"/>0 <text:s text:c="8"/>21 <text:s text:c="5"/>xe20</text:p>
      <text:p text:style-name="Standard"><text:s/>xe-0/0/21 <text:s text:c="12"/>0 <text:s text:c="9"/>0 <text:s text:c="8"/>22 <text:s text:c="5"/>xe21</text:p>
      <text:p text:style-name="Standard"><text:s/>xe-0/0/22 <text:s text:c="12"/>0 <text:s text:c="9"/>0 <text:s text:c="8"/>23 <text:s text:c="5"/>xe22</text:p>
      <text:p text:style-name="Standard"><text:s/>xe-0/0/23 <text:s text:c="12"/>0 <text:s text:c="9"/>0 <text:s text:c="8"/>24 <text:s text:c="5"/>xe23</text:p>
      <text:p text:style-name="Standard"><text:s/>xe-0/0/5 <text:s text:c="13"/>0 <text:s text:c="9"/>0 <text:s text:c="9"/>6 <text:s text:c="6"/>xe5 xe-0/0/6 <text:s text:c="13"/>0 <text:s text:c="9"/>0 <text:s text:c="9"/>7 <text:s text:c="6"/>xe6</text:p>
      <text:p text:style-name="Standard"><text:s/>xe-0/0/7 <text:s text:c="13"/>0 <text:s text:c="9"/>0 <text:s text:c="9"/>8 <text:s text:c="6"/>xe7</text:p>
      <text:p text:style-name="Standard"><text:s/>xe-0/0/8 <text:s text:c="13"/>0 <text:s text:c="9"/>0 <text:s text:c="9"/>9 <text:s text:c="6"/>xe8</text:p>
      <text:p text:style-name="Standard"><text:s/>xe-0/0/9 <text:s text:c="13"/>0 <text:s text:c="9"/>0 <text:s text:c="8"/>10 <text:s text:c="6"/>xe9</text:p>
      <text:p text:style-name="Standard"/>
      <text:p text:style-name="Standard"/>
      <text:p text:style-name="Standard"># commit confirmed will be rolled back in 14 minutes</text:p>
      <text:p text:style-name="Standard">{master:0}[edit]</text:p>
      <text:p text:style-name="Standard">jaime_santos@csw1-coresite-la1# show | display set | match ae5 </text:p>
      <text:p text:style-name="Standard">set interfaces xe-0/0/17 ether-options 802.3ad ae5</text:p>
      <text:p text:style-name="Standard">set interfaces ae5 description slingshot4.lax</text:p>
      <text:p text:style-name="Standard">set interfaces ae5 aggregated-ether-options lacp active</text:p>
      <text:p text:style-name="Standard">set interfaces ae5 aggregated-ether-options lacp periodic fast</text:p>
      <text:p text:style-name="Standard">set interfaces ae5 aggregated-ether-options lacp system-id 00:00:00:00:00:03</text:p>
      <text:p text:style-name="Standard">set interfaces ae5 aggregated-ether-options lacp admin-key 1</text:p>
      <text:p text:style-name="Standard">set interfaces ae5 aggregated-ether-options mc-ae mc-ae-id 3</text:p>
      <text:p text:style-name="Standard">set interfaces ae5 aggregated-ether-options mc-ae redundancy-group 1</text:p>
      <text:p text:style-name="Standard">set interfaces ae5 aggregated-ether-options mc-ae chassis-id 0</text:p>
      <text:p text:style-name="Standard">set interfaces ae5 aggregated-ether-options mc-ae mode active-active</text:p>
      <text:p text:style-name="Standard">set interfaces ae5 aggregated-ether-options mc-ae status-control active</text:p>
      <text:p text:style-name="Standard">set interfaces ae5 aggregated-ether-options mc-ae init-delay-time 240</text:p>
      <text:p text:style-name="Standard">set interfaces ae5 unit 0 description slingshot4.lax</text:p>
      <text:p text:style-name="Standard">set interfaces ae5 unit 0 family ethernet-switching interface-mode access</text:p>
      <text:p text:style-name="Standard">set interfaces ae5 unit 0 family ethernet-switching vlan members server-hosting</text:p>
      <text:p text:style-name="Standard"/>
      <text:p text:style-name="Standard"># commit confirmed will be rolled back in 13 minutes</text:p>
      <text:p text:style-name="Standard">{master:0}[edit]</text:p>
      <text:p text:style-name="Standard">jaime_santos@csw1-coresite-la1#show arp</text:p>
      <text:p text:style-name="Standard"><text:s text:c="37"/>^</text:p>
      <text:p text:style-name="Standard">syntax error.</text:p>
      <text:p text:style-name="Standard">jaime_santos@csw1-coresite-la1# show arpno-re</text:p>
      <text:p text:style-name="Standard"><text:s text:c="37"/>^</text:p>
      <text:p text:style-name="Standard"><text:soft-page-break/>syntax error.</text:p>
      <text:p text:style-name="Standard">jaime_santos@csw1-coresite-la1# run show arp no-resolve interface ae5 </text:p>
      <text:p text:style-name="Standard">error: please provide complete interface name</text:p>
      <text:p text:style-name="Standard"/>
      <text:p text:style-name="Standard"># commit confirmed will be rolled back in 13 minutes</text:p>
      <text:p text:style-name="Standard">{master:0}[edit]</text:p>
      <text:p text:style-name="Standard">jaime_santos@csw1-coresite-la1# run show arp no-resolve interface ae5.0 <text:s/></text:p>
      <text:p text:style-name="Standard"/>
      <text:p text:style-name="Standard"># commit confirmed will be rolled back in 13 minutes</text:p>
      <text:p text:style-name="Standard">{master:0}[edit]</text:p>
      <text:p text:style-name="Standard">jaime_santos@csw1-coresite-la1# run show arp no-resolve | grep ae5 <text:s text:c="8"/></text:p>
      <text:p text:style-name="Standard">00:10:e0:bd:8e:0e 185.89.206.27 <text:s text:c="2"/>irb.0 [ae5.0] <text:s text:c="11"/>none</text:p>
      <text:p text:style-name="Standard"/>
      <text:p text:style-name="Standard"># commit confirmed will be rolled back in 13 minutes</text:p>
      <text:p text:style-name="Standard">{master:0}[edit]</text:p>
      <text:p text:style-name="Standard">jaime_santos@csw1-coresite-la1# run show forwarding-options ro </text:p>
      <text:p text:style-name="Standard"><text:s text:c="60"/>^</text:p>
      <text:p text:style-name="Standard">syntax error, expecting &lt;command&gt;.</text:p>
      <text:p text:style-name="Standard">jaime_santos@csw1-coresite-la1# run show route forwarding-table destination 185.89.206.27 </text:p>
      <text:p text:style-name="Standard">Routing table: default.inet</text:p>
      <text:p text:style-name="Standard">Internet:</text:p>
      <text:p text:style-name="Standard">Enabled protocols: Bridging, </text:p>
      <text:p text:style-name="Standard">Destination <text:s text:c="7"/>Type RtRef Next hop <text:s text:c="10"/>Type Index <text:s text:c="3"/>NhRef Netif</text:p>
      <text:p text:style-name="Standard">185.89.206.27/32 <text:s text:c="2"/>dest <text:s text:c="4"/>0 0:10:e0:bd:8e:e <text:s text:c="3"/>ucst <text:s text:c="4"/>1805 <text:s text:c="4"/>1 ae5.0</text:p>
      <text:p text:style-name="Standard"/>
      <text:p text:style-name="Standard">Routing table: __juniper_services__.inet</text:p>
      <text:p text:style-name="Standard">Internet:</text:p>
      <text:p text:style-name="Standard">Enabled protocols: Bridging, </text:p>
      <text:p text:style-name="Standard">Destination <text:s text:c="7"/>Type RtRef Next hop <text:s text:c="10"/>Type Index <text:s text:c="3"/>NhRef Netif</text:p>
      <text:p text:style-name="Standard">128.0.0.0/2 <text:s text:c="7"/>intf <text:s text:c="4"/>0 <text:s text:c="19"/>rslv <text:s text:c="4"/>1676 <text:s text:c="4"/>1 jsrv.1</text:p>
      <text:p text:style-name="Standard"/>
      <text:p text:style-name="Standard">Routing table: default-switch.inet</text:p>
      <text:p text:style-name="Standard">Internet:</text:p>
      <text:p text:style-name="Standard">Enabled protocols: No VLAN, </text:p>
      <text:p text:style-name="Standard">Destination <text:s text:c="7"/>Type RtRef Next hop <text:s text:c="10"/>Type Index <text:s text:c="3"/>NhRef Netif</text:p>
      <text:p text:style-name="Standard">default <text:s text:c="11"/>perm <text:s text:c="4"/>0 <text:s text:c="19"/>rjct <text:s text:c="4"/>1691 <text:s text:c="4"/>1</text:p>
      <text:p text:style-name="Standard"/>
      <text:p text:style-name="Standard">Routing table: __pfe_private__.inet</text:p>
      <text:p text:style-name="Standard">Internet:</text:p>
      <text:p text:style-name="Standard">Enabled protocols: Bridging, </text:p>
      <text:p text:style-name="Standard">Destination <text:s text:c="7"/>Type RtRef Next hop <text:s text:c="10"/>Type Index <text:s text:c="3"/>NhRef Netif</text:p>
      <text:p text:style-name="Standard">default <text:s text:c="11"/>perm <text:s text:c="4"/>0 <text:s text:c="19"/>dscd <text:s text:c="4"/>1746 <text:s text:c="4"/>2</text:p>
      <text:p text:style-name="Standard"/>
      <text:p text:style-name="Standard">Routing table: __master.anon__.inet</text:p>
      <text:p text:style-name="Standard">Internet:</text:p>
      <text:p text:style-name="Standard">---(more)--ocols: Bridging, Dual VLAN, </text:p>
      <text:p text:style-name="Standard">---(more 93%)---[abort]</text:p>
      <text:p text:style-name="Standard"/>
      <text:p text:style-name="Standard"># commit confirmed will be rolled back in 13 minutes</text:p>
      <text:p text:style-name="Standard">{master:0}[edit]</text:p>
      <text:p text:style-name="Standard">jaime_santos@csw1-coresite-la1# run show chassis hardware </text:p>
      <text:p text:style-name="Standard">Hardware inventory:</text:p>
      <text:p text:style-name="Standard">Item <text:s text:c="12"/>Version <text:s/>Part number <text:s/>Serial number <text:s text:c="4"/>Description</text:p>
      <text:p text:style-name="Standard">Chassis <text:s text:c="31"/>TC3717210061 <text:s text:c="5"/>EX4600-40F</text:p>
      <text:p text:style-name="Standard">Pseudo CB 0 <text:s text:c="4"/></text:p>
      <text:p text:style-name="Standard">Routing Engine 0 <text:s text:c="9"/>BUILTIN <text:s text:c="5"/>BUILTIN <text:s text:c="10"/>EX4600-40F</text:p>
      <text:p text:style-name="Standard">FPC 0 <text:s text:c="11"/>REV 14 <text:s text:c="2"/>650-064288 <text:s text:c="2"/>TC3717210061 <text:s text:c="5"/>EX4600-40F</text:p>
      <text:p text:style-name="Standard"><text:s text:c="2"/>CPU <text:s text:c="20"/>BUILTIN <text:s text:c="5"/>BUILTIN <text:s text:c="10"/>FPC CPU</text:p>
      <text:p text:style-name="Standard"><text:soft-page-break/><text:s text:c="2"/>PIC 0 <text:s text:c="18"/>BUILTIN <text:s text:c="5"/>BUILTIN <text:s text:c="10"/>24x10G-4x40G</text:p>
      <text:p text:style-name="Standard"><text:s text:c="4"/>Xcvr 0 <text:s text:c="6"/>REV 01 <text:s text:c="2"/>740-031981 <text:s text:c="2"/>F175JU00118 <text:s text:c="6"/>SFP+-10G-LR</text:p>
      <text:p text:style-name="Standard"><text:s text:c="4"/>Xcvr 1 <text:s text:c="6"/>REV 01 <text:s text:c="2"/>740-031981 <text:s text:c="2"/>F175JU00117 <text:s text:c="6"/>SFP+-10G-LR</text:p>
      <text:p text:style-name="Standard"><text:s text:c="4"/>Xcvr 2 <text:s text:c="6"/>REV 01 <text:s text:c="2"/>740-031981 <text:s text:c="2"/>G1807249736 <text:s text:c="6"/>SFP+-10G-LR</text:p>
      <text:p text:style-name="Standard"><text:s text:c="4"/>Xcvr 5 <text:s text:c="6"/>REV 01 <text:s text:c="2"/>740-031980 <text:s text:c="2"/>S1903029642 <text:s text:c="6"/>SFP+-10G-SR</text:p>
      <text:p text:style-name="Standard"><text:s text:c="4"/>Xcvr 6 <text:s text:c="15"/>NON-JNPR <text:s text:c="4"/>D1707280017-2 <text:s text:c="4"/>SFP+-10G-CU3M</text:p>
      <text:p text:style-name="Standard"><text:s text:c="4"/>Xcvr 7 <text:s text:c="15"/>NON-JNPR <text:s text:c="4"/>D1707280016-2 <text:s text:c="4"/>SFP+-10G-CU3M</text:p>
      <text:p text:style-name="Standard"><text:s text:c="4"/>Xcvr 8 <text:s text:c="15"/>NON-JNPR <text:s text:c="4"/>D1708020177-2 <text:s text:c="4"/>SFP+-10G-CU3M</text:p>
      <text:p text:style-name="Standard"><text:s text:c="4"/>Xcvr 9 <text:s text:c="15"/>NON-JNPR <text:s text:c="4"/>D1708020146-2 <text:s text:c="4"/>SFP+-10G-CU3M</text:p>
      <text:p text:style-name="Standard"><text:s text:c="4"/>Xcvr 10 <text:s text:c="14"/>NON-JNPR <text:s text:c="4"/>D1708020129-2 <text:s text:c="4"/>SFP+-10G-CU3M</text:p>
      <text:p text:style-name="Standard"><text:s text:c="4"/>Xcvr 11 <text:s text:c="14"/>NON-JNPR <text:s text:c="4"/>D1707280029-2 <text:s text:c="4"/>SFP+-10G-CU3M</text:p>
      <text:p text:style-name="Standard"><text:s text:c="4"/>Xcvr 12 <text:s text:c="5"/>REV 01 <text:s text:c="2"/>740-030077 <text:s text:c="2"/>D1708020149-1 <text:s text:c="4"/>SFP+-10G-CU3M</text:p>
      <text:p text:style-name="Standard"><text:s text:c="4"/>Xcvr 13 <text:s text:c="5"/>REV 01 <text:s text:c="2"/>740-030077 <text:s text:c="2"/>D1708020143-1 <text:s text:c="4"/>SFP+-10G-CU3M</text:p>
      <text:p text:style-name="Standard"><text:s text:c="4"/>Xcvr 15 <text:s text:c="5"/>REV 01 <text:s text:c="2"/>740-031981 <text:s text:c="2"/>G1807249735 <text:s text:c="6"/>SFP+-10G-LR</text:p>
      <text:p text:style-name="Standard"><text:s text:c="4"/>Xcvr 16 <text:s text:c="5"/>REV 01 <text:s text:c="2"/>740-031980 <text:s text:c="2"/>S1903029646 <text:s text:c="6"/>SFP+-10G-SR</text:p>
      <text:p text:style-name="Standard"><text:s text:c="4"/>Xcvr 17 <text:s text:c="5"/>REV 01 <text:s text:c="2"/>740-031980 <text:s text:c="2"/>S1903029660 <text:s text:c="6"/>SFP+-10G-SR</text:p>
      <text:p text:style-name="Standard"><text:s text:c="4"/>Xcvr 18 <text:s text:c="5"/>REV 01 <text:s text:c="2"/>740-031980 <text:s text:c="2"/>S1903029656 <text:s text:c="6"/>SFP+-10G-SR</text:p>
      <text:p text:style-name="Standard"><text:s text:c="4"/>Xcvr 19 <text:s text:c="5"/>REV 01 <text:s text:c="2"/>740-031980 <text:s text:c="2"/>S1903029654 <text:s text:c="6"/>SFP+-10G-SR</text:p>
      <text:p text:style-name="Standard"><text:s text:c="4"/>Xcvr 20 <text:s text:c="5"/>REV 01 <text:s text:c="2"/>740-031980 <text:s text:c="2"/>S1903029651 <text:s text:c="6"/>SFP+-10G-SR</text:p>
      <text:p text:style-name="Standard">---(more)--[abort]</text:p>
      <text:p text:style-name="Standard"/>
      <text:p text:style-name="Standard"># commit confirmed will be rolled back in 12 minutes</text:p>
      <text:p text:style-name="Standard">{master:0}[edit]</text:p>
      <text:p text:style-name="Standard">jaime_santos@csw1-coresite-la1# run request pfe execute target fpc0 command "set cmqfx xcvr remove pic 0 port 17" </text:p>
      <text:p text:style-name="Standard">SENT: Ukern command: set cmqfx xcvr remove pic 0 port 17</text:p>
      <text:p text:style-name="Standard"/>
      <text:p text:style-name="Standard"/>
      <text:p text:style-name="Standard">Soft removing pic/port: 0/17!!!</text:p>
      <text:p text:style-name="Standard"/>
      <text:p text:style-name="Standard"/>
      <text:p text:style-name="Standard"># commit confirmed will be rolled back in 12 minutes</text:p>
      <text:p text:style-name="Standard">{master:0}[edit]</text:p>
      <text:p text:style-name="Standard">jaime_santos@csw1-coresite-la1# run clear arp interface ae5 </text:p>
      <text:p text:style-name="Standard"/>
      <text:p text:style-name="Standard"># commit confirmed will be rolled back in 12 minutes</text:p>
      <text:p text:style-name="Standard">{master:0}[edit]</text:p>
      <text:p text:style-name="Standard">jaime_santos@csw1-coresite-la1# run clear ethernet-switching table interface ae5 </text:p>
      <text:p text:style-name="Standard"/>
      <text:p text:style-name="Standard"># commit confirmed will be rolled back in 11 minutes</text:p>
      <text:p text:style-name="Standard">{master:0}[edit]</text:p>
      <text:p text:style-name="Standard">jaime_santos@csw1-coresite-la1# run request pfe execute target fpc0 command "set cmqfx xcvr insert pic 0 port 17" </text:p>
      <text:p text:style-name="Standard">SENT: Ukern command: set cmqfx xcvr insert pic 0 port 17</text:p>
      <text:p text:style-name="Standard"/>
      <text:p text:style-name="Standard"/>
      <text:p text:style-name="Standard">Soft inserting pic/port: 0/17!!!</text:p>
      <text:p text:style-name="Standard"/>
      <text:p text:style-name="Standard"/>
      <text:p text:style-name="Standard"># commit confirmed will be rolled back in 11 minutes</text:p>
      <text:p text:style-name="Standard">{master:0}[edit]</text:p>
      <text:p text:style-name="Standard">jaime_santos@csw1-coresite-la1#run show log messages | last 20 </text:p>
      <text:p text:style-name="Standard">Jun 15 14:23:17 <text:s/>csw1-coresite-la1 lacpd[2194]: mcae_prcs_msg_comp: building ICCP_TLV_TYPE_MCLAG_STATE_UPDATE</text:p>
      <text:p text:style-name="Standard">Jun 15 14:23:17 <text:s/>csw1-coresite-la1 mib2d[2203]: SNMP_TRAP_LINK_DOWN: ifIndex 589, ifAdminStatus up(1), ifOperStatus down(2), ifName ae5</text:p>
      <text:p text:style-name="Standard">Jun 15 14:23:17 <text:s/>csw1-coresite-la1 mib2d[2203]: SNMP_TRAP_LINK_DOWN: ifIndex 569, ifAdminStatus up(1), ifOperStatus down(2), ifName xe-0/0/17</text:p>
      <text:p text:style-name="Standard"><text:soft-page-break/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4:05 <text:s/>csw1-coresite-la1 /kernel: drv_ge_misc_handler: ifd:694 <text:s/>new address:4c:16:fc:b4:b9:ca</text:p>
      <text:p text:style-name="Standard">Jun 15 14:24:06 <text:s/>csw1-coresite-la1 fpc0 ERROR (dfw): unit 0 type 77 name -icl-redirect related entry already exists. Entry id is 4231</text:p>
      <text:p text:style-name="Standard">Jun 15 14:24:06 <text:s/>csw1-coresite-la1 fpc0 ERROR (dfw): Error installing dynamic rule for dyn-icl-redirect</text:p>
      <text:p text:style-name="Standard">Jun 15 14:24:06 <text:s/>csw1-coresite-la1 fpc0 ERROR (dfw): DYN MC-LAG Redirect Filter creation unsuccessful 6</text:p>
      <text:p text:style-name="Standard">Jun 15 14:24:06 <text:s/>csw1-coresite-la1 fpc0 Local MCAE is down.Installation of <text:s/>Redirect Filter Failed</text:p>
      <text:p text:style-name="Standard">Jun 15 14:24:12 <text:s/>csw1-coresite-la1 mib2d[2203]: SNMP_TRAP_LINK_UP: ifIndex 569, ifAdminStatus up(1), ifOperStatus up(1), ifName xe-0/0/17</text:p>
      <text:p text:style-name="Standard">Jun 15 14:24:13 <text:s/>csw1-coresite-la1 lacpd[2194]: mcae_prcs_msg_comp: building ICCP_TLV_TYPE_MCLAG_STATE_UPDATE</text:p>
      <text:p text:style-name="Standard">Jun 15 14:24:14 <text:s/>csw1-coresite-la1 /kernel: lag_bundlestate_ifd_change: bundle ae5 is now Up. uplinks 1 &gt;= min_links 1</text:p>
      <text:p text:style-name="Standard">Jun 15 14:24:14 <text:s/>csw1-coresite-la1 mib2d[2203]: SNMP_TRAP_LINK_UP: ifIndex 589, ifAdminStatus up(1), ifOperStatus up(1), ifName ae5</text:p>
      <text:p text:style-name="Standard">---(more 100%)---[abort]</text:p>
      <text:p text:style-name="Standard"/>
      <text:p text:style-name="Standard"># commit confirmed will be rolled back in 11 minutes</text:p>
      <text:p text:style-name="Standard">{master:0}[edit]</text:p>
      <text:p text:style-name="Standard">jaime_santos@csw1-coresite-la1# show interfaces irb </text:p>
      <text:p text:style-name="Standard">arp-l2-validate;</text:p>
      <text:p text:style-name="Standard">unit 0 {</text:p>
      <text:p text:style-name="Standard"><text:s text:c="4"/>family inet {</text:p>
      <text:p text:style-name="Standard"><text:s text:c="8"/>address 185.89.206.2/25 {</text:p>
      <text:p text:style-name="Standard"><text:s text:c="12"/>arp 185.89.206.3 l2-interface ae0.0 mac 4c:16:fc:b4:90:c0;</text:p>
      <text:p text:style-name="Standard"><text:s text:c="12"/>vrrp-group 7 {</text:p>
      <text:p text:style-name="Standard"><text:s text:c="16"/>virtual-address 185.89.206.1;</text:p>
      <text:p text:style-name="Standard"><text:s text:c="16"/>priority 100;</text:p>
      <text:p text:style-name="Standard"><text:s text:c="16"/>preempt;</text:p>
      <text:p text:style-name="Standard"><text:s text:c="16"/>accept-data;</text:p>
      <text:p text:style-name="Standard"><text:s text:c="12"/>}</text:p>
      <text:p text:style-name="Standard"><text:s text:c="8"/>}</text:p>
      <text:p text:style-name="Standard"><text:s text:c="4"/>}</text:p>
      <text:p text:style-name="Standard"><text:s text:c="4"/>family inet6 {</text:p>
      <text:p text:style-name="Standard"><text:s text:c="8"/>address 2a03:8520:1206:1::2/64 {</text:p>
      <text:p text:style-name="Standard"><text:s text:c="12"/>vrrp-inet6-group 8 {</text:p>
      <text:p text:style-name="Standard"><text:s text:c="16"/>virtual-inet6-address 2a03:8520:1206:1::1;</text:p>
      <text:p text:style-name="Standard"><text:s text:c="16"/>priority 150;</text:p>
      <text:p text:style-name="Standard"><text:s text:c="16"/>preempt;</text:p>
      <text:p text:style-name="Standard"><text:s text:c="16"/>accept-data;</text:p>
      <text:p text:style-name="Standard"><text:s text:c="12"/>}</text:p>
      <text:p text:style-name="Standard"><text:s text:c="8"/>}</text:p>
      <text:p text:style-name="Standard"><text:s text:c="4"/>}</text:p>
      <text:p text:style-name="Standard">}</text:p>
      <text:p text:style-name="Standard">unit 1 {</text:p>
      <text:p text:style-name="Standard"><text:s text:c="4"/>family inet {</text:p>
      <text:p text:style-name="Standard">---(more)--[abort]</text:p>
      <text:p text:style-name="Standard"/>
      <text:p text:style-name="Standard"># commit confirmed will be rolled back in 10 minutes</text:p>
      <text:p text:style-name="Standard"><text:soft-page-break/>{master:0}[edit]</text:p>
      <text:p text:style-name="Standard">jaime_santos@csw1-coresite-la1# show icc</text:p>
      <text:p text:style-name="Standard"><text:s text:c="37"/>^</text:p>
      <text:p text:style-name="Standard">syntax error.</text:p>
      <text:p text:style-name="Standard">jaime_santos@csw1-coresite-la1# show icc <text:s text:c="2"/></text:p>
      <text:p text:style-name="Standard"><text:s text:c="37"/>^</text:p>
      <text:p text:style-name="Standard">syntax error.</text:p>
      <text:p text:style-name="Standard"/>
      <text:p text:style-name="Standard"># commit confirmed will be rolled back in 10 minutes</text:p>
      <text:p text:style-name="Standard">{master:0}[edit]</text:p>
      <text:p text:style-name="Standard">jaime_santos@csw1-coresite-la1# show protocols iccp </text:p>
      <text:p text:style-name="Standard">local-ip-addr 172.16.0.1;</text:p>
      <text:p text:style-name="Standard">peer 172.16.0.2 {</text:p>
      <text:p text:style-name="Standard"><text:s text:c="4"/>session-establishment-hold-time 50;</text:p>
      <text:p text:style-name="Standard"><text:s text:c="4"/>redundancy-group-id-list 1;</text:p>
      <text:p text:style-name="Standard"><text:s text:c="4"/>liveness-detection {</text:p>
      <text:p text:style-name="Standard"><text:s text:c="8"/>minimum-receive-interval 8000;</text:p>
      <text:p text:style-name="Standard"><text:s text:c="8"/>transmit-interval {</text:p>
      <text:p text:style-name="Standard"><text:s text:c="12"/>minimum-interval 8000;</text:p>
      <text:p text:style-name="Standard"><text:s text:c="8"/>}</text:p>
      <text:p text:style-name="Standard"><text:s text:c="4"/>}</text:p>
      <text:p text:style-name="Standard">}</text:p>
      <text:p text:style-name="Standard"/>
      <text:p text:style-name="Standard"># commit confirmed will be rolled back in 10 minutes</text:p>
      <text:p text:style-name="Standard">{master:0}[edit]</text:p>
      <text:p text:style-name="Standard">jaime_santos@csw1-coresite-la1#show | display set | match protection </text:p>
      <text:p text:style-name="Standard">set interfaces ae29 multi-chassis-protection 172.16.0.2 interface ae0</text:p>
      <text:p text:style-name="Standard">set multi-chassis multi-chassis-protection 172.16.0.2 interface ae0</text:p>
      <text:p text:style-name="Standard"/>
      <text:p text:style-name="Standard"># commit confirmed will be rolled back in 9 minutes</text:p>
      <text:p text:style-name="Standard">{master:0}[edit]</text:p>
      <text:p text:style-name="Standard">jaime_santos@csw1-coresite-la1# run request pfe execute target fpc0 command "show filter hw all drop non_zero_only 0" </text:p>
      <text:p text:style-name="Standard">SENT: Ukern command: show filter hw all drop non_zero_only 0</text:p>
      <text:p text:style-name="Standard"/>
      <text:p text:style-name="Standard">F <text:s text:c="2"/>9 U: <text:s/>0 Pi: 0 G:33 E: <text:s text:c="2"/>9216 A:IDR stat (id 7243 val 0x0000000000006A75) P:7FFFFD3F I7: protect-RE (IRACL)</text:p>
      <text:p text:style-name="Standard">F <text:s text:c="2"/>9 U: <text:s/>0 Pi: 0 G:33 E: <text:s text:c="2"/>9217 A:IDR stat (id 7244 val 0x0000000002D1FFD9) P:7FFFFD3E I7: protect-RE (IRACL)</text:p>
      <text:p text:style-name="Standard">F <text:s text:c="2"/>9 U: <text:s/>0 Pi: 0 G:33 E: <text:s text:c="2"/>9219 A:IDR stat (id 7246 val 0x0000000000450A38) P:7FFFFD3C I7: protect-RE (IRACL)</text:p>
      <text:p text:style-name="Standard">F <text:s text:c="2"/>9 U: <text:s/>0 Pi: 0 G:33 E: <text:s text:c="2"/>1599 A:IDR stat (id 1128 val 0x0000000000000429) P:7FFFFE3B I7: protect-RE-v6 (IRACL)</text:p>
      <text:p text:style-name="Standard">F <text:s text:c="2"/>9 U: <text:s/>0 Pi: 0 G:33 E: <text:s text:c="2"/>1600 A:IDR stat (id 1129 val 0x000000000001E1F4) P:7FFFFE3A I7: protect-RE-v6 (IRACL)</text:p>
      <text:p text:style-name="Standard">F <text:s text:c="2"/>9 U: <text:s/>0 Pi: 0 G:33 E: <text:s text:c="2"/>1602 A:IDR stat (id 1131 val 0x00000000001C80B9) P:7FFFFE38 I7: protect-RE-v6 (IRACL)</text:p>
      <text:p text:style-name="Standard">F <text:s/>71 U: <text:s/>0 Pi: 0 G:17 E: <text:s text:c="3"/>127 H:0 A:CCD stat (id <text:s/>127 val 0x000000000000004F) P:00000001 I5: CPU Code <text:s/>69 -ipv6_linklocal</text:p>
      <text:p text:style-name="Standard">F 131 U: <text:s/>0 Pi: 0 G:17 E: <text:s text:c="3"/>170 H:0 A:CCD stat (id <text:s/>170 val 0x00000000002EB5DB) P:7FFFFFFB I5: COSQ 16 -ipv6-ns-na</text:p>
      <text:p text:style-name="Standard">F 131 U: <text:s/>0 Pi: 0 G:17 E: <text:s text:c="3"/>172 H:0 A:CCD stat (id <text:s/>172 val 0x000000000014014E) P:7FFFFFFB I5: COSQ 16 -ipv6-ns-na</text:p>
      <text:p text:style-name="Standard"/>
      <text:p text:style-name="Standard"/>
      <text:p text:style-name="Standard"># commit confirmed will be rolled back in 8 minutes</text:p>
      <text:p text:style-name="Standard">{master:0}[edit]</text:p>
      <text:p text:style-name="Standard">jaime_santos@csw1-coresite-la1# run show log messages | last 20 <text:s text:c="57"/></text:p>
      <text:p text:style-name="Standard"><text:soft-page-break/>Jun 15 14:23:17 <text:s/>csw1-coresite-la1 mib2d[2203]: SNMP_TRAP_LINK_DOWN: ifIndex 589, ifAdminStatus up(1), ifOperStatus down(2), ifName ae5</text:p>
      <text:p text:style-name="Standard">Jun 15 14:23:17 <text:s/>csw1-coresite-la1 mib2d[2203]: SNMP_TRAP_LINK_DOWN: ifIndex 569, ifAdminStatus up(1), ifOperStatus down(2), ifName xe-0/0/17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4:05 <text:s/>csw1-coresite-la1 /kernel: drv_ge_misc_handler: ifd:694 <text:s/>new address:4c:16:fc:b4:b9:ca</text:p>
      <text:p text:style-name="Standard">Jun 15 14:24:06 <text:s/>csw1-coresite-la1 fpc0 ERROR (dfw): unit 0 type 77 name -icl-redirect related entry already exists. Entry id is 4231</text:p>
      <text:p text:style-name="Standard">Jun 15 14:24:06 <text:s/>csw1-coresite-la1 fpc0 ERROR (dfw): Error installing dynamic rule for dyn-icl-redirect</text:p>
      <text:p text:style-name="Standard">Jun 15 14:24:06 <text:s/>csw1-coresite-la1 fpc0 ERROR (dfw): DYN MC-LAG Redirect Filter creation unsuccessful 6</text:p>
      <text:p text:style-name="Standard">Jun 15 14:24:06 <text:s/>csw1-coresite-la1 fpc0 Local MCAE is down.Installation of <text:s/>Redirect Filter Failed</text:p>
      <text:p text:style-name="Standard">Jun 15 14:24:12 <text:s/>csw1-coresite-la1 mib2d[2203]: SNMP_TRAP_LINK_UP: ifIndex 569, ifAdminStatus up(1), ifOperStatus up(1), ifName xe-0/0/17</text:p>
      <text:p text:style-name="Standard">Jun 15 14:24:13 <text:s/>csw1-coresite-la1 lacpd[2194]: mcae_prcs_msg_comp: building ICCP_TLV_TYPE_MCLAG_STATE_UPDATE</text:p>
      <text:p text:style-name="Standard">Jun 15 14:24:14 <text:s/>csw1-coresite-la1 /kernel: lag_bundlestate_ifd_change: bundle ae5 is now Up. uplinks 1 &gt;= min_links 1</text:p>
      <text:p text:style-name="Standard">Jun 15 14:24:14 <text:s/>csw1-coresite-la1 mib2d[2203]: SNMP_TRAP_LINK_UP: ifIndex 589, ifAdminStatus up(1), ifOperStatus up(1), ifName ae5</text:p>
      <text:p text:style-name="Standard">Jun 15 14:25:50 <text:s/>csw1-coresite-la1 pfed: Error &lt;256&gt; uploading file '/var/transfer/config/csw1-coresite-la1_20210202_132707_juniper.conf.gz'</text:p>
      <text:p text:style-name="Standard">---(more 100%)--[abort]</text:p>
      <text:p text:style-name="Standard"/>
      <text:p text:style-name="Standard"># commit confirmed will be rolled back in 7 minutes</text:p>
      <text:p text:style-name="Standard">{master:0}[edit]</text:p>
      <text:p text:style-name="Standard">jaime_santos@csw1-coresite-la1# show interfaces irb </text:p>
      <text:p text:style-name="Standard">arp-l2-validate;</text:p>
      <text:p text:style-name="Standard">unit 0 {</text:p>
      <text:p text:style-name="Standard"><text:s text:c="4"/>family inet {</text:p>
      <text:p text:style-name="Standard"><text:s text:c="8"/>address 185.89.206.2/25 {</text:p>
      <text:p text:style-name="Standard"><text:s text:c="12"/>arp 185.89.206.3 l2-interface ae0.0 mac 4c:16:fc:b4:90:c0;</text:p>
      <text:p text:style-name="Standard"><text:s text:c="12"/>vrrp-group 7 {</text:p>
      <text:p text:style-name="Standard"><text:s text:c="16"/>virtual-address 185.89.206.1;</text:p>
      <text:p text:style-name="Standard"><text:s text:c="16"/>priority 100;</text:p>
      <text:p text:style-name="Standard"><text:s text:c="16"/>preempt;</text:p>
      <text:p text:style-name="Standard"><text:s text:c="16"/>accept-data;</text:p>
      <text:p text:style-name="Standard"><text:s text:c="12"/>}</text:p>
      <text:p text:style-name="Standard"><text:s text:c="8"/>}</text:p>
      <text:p text:style-name="Standard"><text:s text:c="4"/>}</text:p>
      <text:p text:style-name="Standard"><text:s text:c="4"/>family inet6 {</text:p>
      <text:p text:style-name="Standard"><text:s text:c="8"/>address 2a03:8520:1206:1::2/64 {</text:p>
      <text:p text:style-name="Standard"><text:s text:c="12"/>vrrp-inet6-group 8 {</text:p>
      <text:p text:style-name="Standard"><text:s text:c="16"/>virtual-inet6-address 2a03:8520:1206:1::1;</text:p>
      <text:p text:style-name="Standard"><text:s text:c="16"/>priority 150;</text:p>
      <text:p text:style-name="Standard"><text:s text:c="16"/>preempt;</text:p>
      <text:p text:style-name="Standard"><text:s text:c="16"/>accept-data;</text:p>
      <text:p text:style-name="Standard"><text:s text:c="12"/>}</text:p>
      <text:p text:style-name="Standard"><text:s text:c="8"/>}</text:p>
      <text:p text:style-name="Standard"><text:s text:c="4"/>}</text:p>
      <text:p text:style-name="Standard"><text:soft-page-break/>}</text:p>
      <text:p text:style-name="Standard">unit 1 {</text:p>
      <text:p text:style-name="Standard"><text:s text:c="4"/>family inet {</text:p>
      <text:p text:style-name="Standard">---(more)--ess 185.89.206.129/30 { <text:s text:c="4"/></text:p>
      <text:p text:style-name="Standard"><text:s text:c="12"/>arp 185.89.206.130 l2-interface ae0.0 mac 4c:16:fc:b4:90:c0;</text:p>
      <text:p text:style-name="Standard"><text:s text:c="8"/>}</text:p>
      <text:p text:style-name="Standard"><text:s text:c="4"/>}</text:p>
      <text:p text:style-name="Standard"><text:s text:c="4"/>family inet6 {</text:p>
      <text:p text:style-name="Standard"><text:s text:c="8"/>address 2a03:8520:1206:2::33/64;</text:p>
      <text:p text:style-name="Standard"><text:s text:c="4"/>}</text:p>
      <text:p text:style-name="Standard">}</text:p>
      <text:p text:style-name="Standard">unit 2 {</text:p>
      <text:p text:style-name="Standard"><text:s text:c="4"/>family inet {</text:p>
      <text:p text:style-name="Standard"><text:s text:c="8"/>address 185.89.206.253/24;</text:p>
      <text:p text:style-name="Standard"><text:s text:c="4"/>}</text:p>
      <text:p text:style-name="Standard"><text:s text:c="4"/>family inet6 {</text:p>
      <text:p text:style-name="Standard"><text:s text:c="8"/>address 2a03:8520:1206:ffff:ffff:ffff:ffff:fffd/48;</text:p>
      <text:p text:style-name="Standard"><text:s text:c="4"/>}</text:p>
      <text:p text:style-name="Standard">}</text:p>
      <text:p text:style-name="Standard">unit 3 {</text:p>
      <text:p text:style-name="Standard"><text:s text:c="4"/>disable;</text:p>
      <text:p text:style-name="Standard">}</text:p>
      <text:p text:style-name="Standard">unit 1000 {</text:p>
      <text:p text:style-name="Standard"><text:s text:c="4"/>family inet {</text:p>
      <text:p text:style-name="Standard"><text:s text:c="8"/>address 172.16.0.1/30 {</text:p>
      <text:p text:style-name="Standard"><text:s text:c="12"/>arp 172.16.0.2 l2-interface ae0.0 mac 4c:16:fc:b4:90:c0;</text:p>
      <text:p text:style-name="Standard"><text:s text:c="8"/>}</text:p>
      <text:p text:style-name="Standard"><text:s text:c="4"/>}</text:p>
      <text:p text:style-name="Standard">}</text:p>
      <text:p text:style-name="Standard"><text:s text:c="40"/></text:p>
      <text:p text:style-name="Standard"># commit confirmed will be rolled back in 7 minutes</text:p>
      <text:p text:style-name="Standard">{master:0}[edit]</text:p>
      <text:p text:style-name="Standard">jaime_santos@csw1-coresite-la1#run show log messages | last 20 <text:s text:c="3"/></text:p>
      <text:p text:style-name="Standard">Jun 15 14:23:17 <text:s/>csw1-coresite-la1 mib2d[2203]: SNMP_TRAP_LINK_DOWN: ifIndex 589, ifAdminStatus up(1), ifOperStatus down(2), ifName ae5</text:p>
      <text:p text:style-name="Standard">Jun 15 14:23:17 <text:s/>csw1-coresite-la1 mib2d[2203]: SNMP_TRAP_LINK_DOWN: ifIndex 569, ifAdminStatus up(1), ifOperStatus down(2), ifName xe-0/0/17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4:05 <text:s/>csw1-coresite-la1 /kernel: drv_ge_misc_handler: ifd:694 <text:s/>new address:4c:16:fc:b4:b9:ca</text:p>
      <text:p text:style-name="Standard">Jun 15 14:24:06 <text:s/>csw1-coresite-la1 fpc0 ERROR (dfw): unit 0 type 77 name -icl-redirect related entry already exists. Entry id is 4231</text:p>
      <text:p text:style-name="Standard">Jun 15 14:24:06 <text:s/>csw1-coresite-la1 fpc0 ERROR (dfw): Error installing dynamic rule for dyn-icl-redirect</text:p>
      <text:p text:style-name="Standard">Jun 15 14:24:06 <text:s/>csw1-coresite-la1 fpc0 ERROR (dfw): DYN MC-LAG Redirect Filter creation unsuccessful 6</text:p>
      <text:p text:style-name="Standard">Jun 15 14:24:06 <text:s/>csw1-coresite-la1 fpc0 Local MCAE is down.Installation of <text:s/>Redirect Filter Failed</text:p>
      <text:p text:style-name="Standard">Jun 15 14:24:12 <text:s/>csw1-coresite-la1 mib2d[2203]: SNMP_TRAP_LINK_UP: ifIndex 569, ifAdminStatus up(1), ifOperStatus up(1), ifName xe-0/0/17</text:p>
      <text:p text:style-name="Standard">Jun 15 14:24:13 <text:s/>csw1-coresite-la1 lacpd[2194]: mcae_prcs_msg_comp: building ICCP_TLV_TYPE_MCLAG_STATE_UPDATE</text:p>
      <text:p text:style-name="Standard"><text:soft-page-break/>Jun 15 14:24:14 <text:s/>csw1-coresite-la1 /kernel: lag_bundlestate_ifd_change: bundle ae5 is now Up. uplinks 1 &gt;= min_links 1</text:p>
      <text:p text:style-name="Standard">Jun 15 14:24:14 <text:s/>csw1-coresite-la1 mib2d[2203]: SNMP_TRAP_LINK_UP: ifIndex 589, ifAdminStatus up(1), ifOperStatus up(1), ifName ae5</text:p>
      <text:p text:style-name="Standard">Jun 15 14:25:50 <text:s/>csw1-coresite-la1 pfed: Error &lt;256&gt; uploading file '/var/transfer/config/csw1-coresite-la1_20210202_132707_juniper.conf.gz'</text:p>
      <text:p text:style-name="Standard">---(more 100%)---[abort]</text:p>
      <text:p text:style-name="Standard"/>
      <text:p text:style-name="Standard"># commit confirmed will be rolled back in 6 minutes</text:p>
      <text:p text:style-name="Standard">{master:0}[edit]</text:p>
      <text:p text:style-name="Standard">jaime_santos@csw1-coresite-la1# show interfaces ae5 <text:s text:c="2"/></text:p>
      <text:p text:style-name="Standard">description slingshot4.lax;</text:p>
      <text:p text:style-name="Standard">aggregated-ether-options {</text:p>
      <text:p text:style-name="Standard"><text:s text:c="4"/>lacp {</text:p>
      <text:p text:style-name="Standard"><text:s text:c="8"/>active;</text:p>
      <text:p text:style-name="Standard"><text:s text:c="8"/>periodic fast;</text:p>
      <text:p text:style-name="Standard"><text:s text:c="8"/>system-id 00:00:00:00:00:03;</text:p>
      <text:p text:style-name="Standard"><text:s text:c="8"/>admin-key 1;</text:p>
      <text:p text:style-name="Standard"><text:s text:c="4"/>}</text:p>
      <text:p text:style-name="Standard"><text:s text:c="4"/>mc-ae {</text:p>
      <text:p text:style-name="Standard"><text:s text:c="8"/>mc-ae-id 3;</text:p>
      <text:p text:style-name="Standard"><text:s text:c="8"/>redundancy-group 1;</text:p>
      <text:p text:style-name="Standard"><text:s text:c="8"/>chassis-id 0;</text:p>
      <text:p text:style-name="Standard"><text:s text:c="8"/>mode active-active;</text:p>
      <text:p text:style-name="Standard"><text:s text:c="8"/>status-control active;</text:p>
      <text:p text:style-name="Standard"><text:s text:c="8"/>init-delay-time 240;</text:p>
      <text:p text:style-name="Standard"><text:s text:c="4"/>}</text:p>
      <text:p text:style-name="Standard">}</text:p>
      <text:p text:style-name="Standard">unit 0 {</text:p>
      <text:p text:style-name="Standard"><text:s text:c="4"/>description slingshot4.lax;</text:p>
      <text:p text:style-name="Standard"><text:s text:c="4"/>family ethernet-switching {</text:p>
      <text:p text:style-name="Standard"><text:s text:c="8"/>interface-mode access;</text:p>
      <text:p text:style-name="Standard"><text:s text:c="8"/>vlan {</text:p>
      <text:p text:style-name="Standard"><text:s text:c="12"/>members server-hosting;</text:p>
      <text:p text:style-name="Standard"><text:s text:c="8"/>}</text:p>
      <text:p text:style-name="Standard"><text:s text:c="4"/>}</text:p>
      <text:p text:style-name="Standard">}</text:p>
      <text:p text:style-name="Standard">---(more)-- <text:s text:c="27"/></text:p>
      <text:p text:style-name="Standard"># commit confirmed will be rolled back in 4 minutes</text:p>
      <text:p text:style-name="Standard">{master:0}[edit]</text:p>
      <text:p text:style-name="Standard">jaime_santos@csw1-coresite-la1# show vlans server-hosting </text:p>
      <text:p text:style-name="Standard">vlan-id 1;</text:p>
      <text:p text:style-name="Standard">l3-interface irb.0;</text:p>
      <text:p text:style-name="Standard"/>
      <text:p text:style-name="Standard"># commit confirmed will be rolled back in 4 minutes</text:p>
      <text:p text:style-name="Standard">{master:0}[edit]</text:p>
      <text:p text:style-name="Standard">jaime_santos@csw1-coresite-la1# show interfaces irb.0 </text:p>
      <text:p text:style-name="Standard">family inet {</text:p>
      <text:p text:style-name="Standard"><text:s text:c="4"/>address 185.89.206.2/25 {</text:p>
      <text:p text:style-name="Standard"><text:s text:c="8"/>arp 185.89.206.3 l2-interface ae0.0 mac 4c:16:fc:b4:90:c0;</text:p>
      <text:p text:style-name="Standard"><text:s text:c="8"/>vrrp-group 7 {</text:p>
      <text:p text:style-name="Standard"><text:s text:c="12"/>virtual-address 185.89.206.1;</text:p>
      <text:p text:style-name="Standard"><text:s text:c="12"/>priority 100;</text:p>
      <text:p text:style-name="Standard"><text:s text:c="12"/>preempt;</text:p>
      <text:p text:style-name="Standard"><text:s text:c="12"/>accept-data;</text:p>
      <text:p text:style-name="Standard"><text:s text:c="8"/>}</text:p>
      <text:p text:style-name="Standard"><text:s text:c="4"/>}</text:p>
      <text:p text:style-name="Standard">}</text:p>
      <text:p text:style-name="Standard"><text:soft-page-break/>family inet6 {</text:p>
      <text:p text:style-name="Standard"><text:s text:c="4"/>address 2a03:8520:1206:1::2/64 {</text:p>
      <text:p text:style-name="Standard"><text:s text:c="8"/>vrrp-inet6-group 8 {</text:p>
      <text:p text:style-name="Standard"><text:s text:c="12"/>virtual-inet6-address 2a03:8520:1206:1::1;</text:p>
      <text:p text:style-name="Standard"><text:s text:c="12"/>priority 150;</text:p>
      <text:p text:style-name="Standard"><text:s text:c="12"/>preempt;</text:p>
      <text:p text:style-name="Standard"><text:s text:c="12"/>accept-data;</text:p>
      <text:p text:style-name="Standard"><text:s text:c="8"/>}</text:p>
      <text:p text:style-name="Standard"><text:s text:c="4"/>}</text:p>
      <text:p text:style-name="Standard">}</text:p>
      <text:p text:style-name="Standard"/>
      <text:p text:style-name="Standard"># commit confirmed will be rolled back in 4 minutes</text:p>
      <text:p text:style-name="Standard">{master:0}[edit]</text:p>
      <text:p text:style-name="Standard">jaime_santos@csw1-coresite-la1#show interfaces irb.0 | display set </text:p>
      <text:p text:style-name="Standard">set interfaces irb unit 0 family inet address 185.89.206.2/25 arp 185.89.206.3 l2-interface ae0.0</text:p>
      <text:p text:style-name="Standard">set interfaces irb unit 0 family inet address 185.89.206.2/25 arp 185.89.206.3 mac 4c:16:fc:b4:90:c0</text:p>
      <text:p text:style-name="Standard">set interfaces irb unit 0 family inet address 185.89.206.2/25 vrrp-group 7 virtual-address 185.89.206.1</text:p>
      <text:p text:style-name="Standard">set interfaces irb unit 0 family inet address 185.89.206.2/25 vrrp-group 7 priority 100</text:p>
      <text:p text:style-name="Standard">set interfaces irb unit 0 family inet address 185.89.206.2/25 vrrp-group 7 preempt</text:p>
      <text:p text:style-name="Standard">set interfaces irb unit 0 family inet address 185.89.206.2/25 vrrp-group 7 accept-data</text:p>
      <text:p text:style-name="Standard">set interfaces irb unit 0 family inet6 address 2a03:8520:1206:1::2/64 vrrp-inet6-group 8 virtual-inet6-address 2a03:8520:1206:1::1</text:p>
      <text:p text:style-name="Standard">set interfaces irb unit 0 family inet6 address 2a03:8520:1206:1::2/64 vrrp-inet6-group 8 priority 150</text:p>
      <text:p text:style-name="Standard">set interfaces irb unit 0 family inet6 address 2a03:8520:1206:1::2/64 vrrp-inet6-group 8 preempt</text:p>
      <text:p text:style-name="Standard">set interfaces irb unit 0 family inet6 address 2a03:8520:1206:1::2/64 vrrp-inet6-group 8 accept-data</text:p>
      <text:p text:style-name="Standard"/>
      <text:p text:style-name="Standard"># commit confirmed will be rolled back in 3 minutes</text:p>
      <text:p text:style-name="Standard">{master:0}[edit]</text:p>
      <text:p text:style-name="Standard">jaime_santos@csw1-coresite-la1# run show log messages | last 20 <text:s text:c="7"/></text:p>
      <text:p text:style-name="Standard">Jun 15 14:23:17 <text:s/>csw1-coresite-la1 mib2d[2203]: SNMP_TRAP_LINK_DOWN: ifIndex 589, ifAdminStatus up(1), ifOperStatus down(2), ifName ae5</text:p>
      <text:p text:style-name="Standard">Jun 15 14:23:17 <text:s/>csw1-coresite-la1 mib2d[2203]: SNMP_TRAP_LINK_DOWN: ifIndex 569, ifAdminStatus up(1), ifOperStatus down(2), ifName xe-0/0/17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4:05 <text:s/>csw1-coresite-la1 /kernel: drv_ge_misc_handler: ifd:694 <text:s/>new address:4c:16:fc:b4:b9:ca</text:p>
      <text:p text:style-name="Standard">Jun 15 14:24:06 <text:s/>csw1-coresite-la1 fpc0 ERROR (dfw): unit 0 type 77 name -icl-redirect related entry already exists. Entry id is 4231</text:p>
      <text:p text:style-name="Standard">Jun 15 14:24:06 <text:s/>csw1-coresite-la1 fpc0 ERROR (dfw): Error installing dynamic rule for dyn-icl-redirect</text:p>
      <text:p text:style-name="Standard">Jun 15 14:24:06 <text:s/>csw1-coresite-la1 fpc0 ERROR (dfw): DYN MC-LAG Redirect Filter creation unsuccessful 6</text:p>
      <text:p text:style-name="Standard">Jun 15 14:24:06 <text:s/>csw1-coresite-la1 fpc0 Local MCAE is down.Installation of <text:s/>Redirect Filter Failed</text:p>
      <text:p text:style-name="Standard">Jun 15 14:24:12 <text:s/>csw1-coresite-la1 mib2d[2203]: SNMP_TRAP_LINK_UP: ifIndex 569, ifAdminStatus up(1), ifOperStatus up(1), ifName xe-0/0/17</text:p>
      <text:p text:style-name="Standard">Jun 15 14:24:13 <text:s/>csw1-coresite-la1 lacpd[2194]: mcae_prcs_msg_comp: building ICCP_TLV_TYPE_MCLAG_STATE_UPDATE</text:p>
      <text:p text:style-name="Standard">Jun 15 14:24:14 <text:s/>csw1-coresite-la1 /kernel: lag_bundlestate_ifd_change: bundle ae5 is now Up. uplinks 1 &gt;= min_links 1</text:p>
      <text:p text:style-name="Standard">Jun 15 14:24:14 <text:s/>csw1-coresite-la1 mib2d[2203]: SNMP_TRAP_LINK_UP: ifIndex 589, ifAdminStatus up(1), ifOperStatus up(1), ifName ae5</text:p>
      <text:p text:style-name="Standard"><text:soft-page-break/>Jun 15 14:25:50 <text:s/>csw1-coresite-la1 pfed: Error &lt;256&gt; uploading file '/var/transfer/config/csw1-coresite-la1_20210202_132707_juniper.conf.gz'</text:p>
      <text:p text:style-name="Standard">---(more 100%)--[abort]</text:p>
      <text:p text:style-name="Standard"/>
      <text:p text:style-name="Standard"># commit confirmed will be rolled back in 2 minutes</text:p>
      <text:p text:style-name="Standard">{master:0}[edit]</text:p>
      <text:p text:style-name="Standard">jaime_santos@csw1-coresite-la1# run show interfaces mc-ae ma </text:p>
      <text:p text:style-name="Standard"><text:s text:c="58"/>^</text:p>
      <text:p text:style-name="Standard">syntax error, expecting &lt;command&gt;.</text:p>
      <text:p text:style-name="Standard">jaime_santos@csw1-coresite-la1# run show interfaces mc-ae 3 <text:s text:c="5"/></text:p>
      <text:p text:style-name="Standard"><text:s text:c="58"/>^</text:p>
      <text:p text:style-name="Standard">syntax error, expecting &lt;command&gt;.</text:p>
      <text:p text:style-name="Standard"/>
      <text:p text:style-name="Standard"># commit confirmed will be rolled back in 2 minutes</text:p>
      <text:p text:style-name="Standard">{master:0}[edit]</text:p>
      <text:p text:style-name="Standard">jaime_santos@csw1-coresite-la1# run show interfaces mc-ae-id 3</text:p>
      <text:p text:style-name="Standard"><text:s text:c="61"/>^</text:p>
      <text:p text:style-name="Standard">syntax error.</text:p>
      <text:p text:style-name="Standard"/>
      <text:p text:style-name="Standard"># commit confirmed will be rolled back in 2 minutes</text:p>
      <text:p text:style-name="Standard">{master:0}[edit]</text:p>
      <text:p text:style-name="Standard">jaime_santos@csw1-coresite-la1# run show interfaces mc-ae id 3 <text:s text:c="2"/></text:p>
      <text:p text:style-name="Standard"><text:s/>Member Link <text:s text:c="17"/>: ae5</text:p>
      <text:p text:style-name="Standard"><text:s/>Current State Machine's State: mcae active state</text:p>
      <text:p text:style-name="Standard"><text:s/>Local Status <text:s text:c="16"/>: active</text:p>
      <text:p text:style-name="Standard"><text:s/>Local State <text:s text:c="17"/>: up</text:p>
      <text:p text:style-name="Standard"><text:s/>Peer Status <text:s text:c="17"/>: active</text:p>
      <text:p text:style-name="Standard"><text:s/>Peer State <text:s text:c="18"/>: up</text:p>
      <text:p text:style-name="Standard"><text:s text:c="5"/>Logical Interface <text:s text:c="7"/>: ae5.0</text:p>
      <text:p text:style-name="Standard"><text:s text:c="5"/>Topology Type <text:s text:c="11"/>: bridge</text:p>
      <text:p text:style-name="Standard"><text:s text:c="5"/>Local State <text:s text:c="13"/>: up</text:p>
      <text:p text:style-name="Standard"><text:s text:c="5"/>Peer State <text:s text:c="14"/>: up</text:p>
      <text:p text:style-name="Standard"><text:s text:c="5"/>Peer Ip/MCP/State <text:s text:c="7"/>: 172.16.0.2 ae0.0 up</text:p>
      <text:p text:style-name="Standard"/>
      <text:p text:style-name="Standard"># commit confirmed will be rolled back in 2 minutes</text:p>
      <text:p text:style-name="Standard">{master:0}[edit]</text:p>
      <text:p text:style-name="Standard">jaime_santos@csw1-coresite-la1#run show log messages | last 20 <text:s text:c="3"/></text:p>
      <text:p text:style-name="Standard">Jun 15 14:23:17 <text:s/>csw1-coresite-la1 mib2d[2203]: SNMP_TRAP_LINK_DOWN: ifIndex 589, ifAdminStatus up(1), ifOperStatus down(2), ifName ae5</text:p>
      <text:p text:style-name="Standard">Jun 15 14:23:17 <text:s/>csw1-coresite-la1 mib2d[2203]: SNMP_TRAP_LINK_DOWN: ifIndex 569, ifAdminStatus up(1), ifOperStatus down(2), ifName xe-0/0/17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3:17 <text:s/>csw1-coresite-la1 fpc0 ERROR (dfw): unit 0 type 77 name -icl-redirect related entry already exists. Entry id is 4231</text:p>
      <text:p text:style-name="Standard">Jun 15 14:23:17 <text:s/>csw1-coresite-la1 fpc0 ERROR (dfw): Error installing dynamic rule for dyn-icl-redirect</text:p>
      <text:p text:style-name="Standard">Jun 15 14:23:17 <text:s/>csw1-coresite-la1 fpc0 ERROR (dfw): DYN MC-LAG Redirect Filter creation unsuccessful 6</text:p>
      <text:p text:style-name="Standard">Jun 15 14:23:17 <text:s/>csw1-coresite-la1 fpc0 Local MCAE is down.Installation of <text:s/>Redirect Filter Failed</text:p>
      <text:p text:style-name="Standard">Jun 15 14:24:05 <text:s/>csw1-coresite-la1 /kernel: drv_ge_misc_handler: ifd:694 <text:s/>new address:4c:16:fc:b4:b9:ca</text:p>
      <text:p text:style-name="Standard">Jun 15 14:24:06 <text:s/>csw1-coresite-la1 fpc0 ERROR (dfw): unit 0 type 77 name -icl-redirect related entry already exists. Entry id is 4231</text:p>
      <text:p text:style-name="Standard">Jun 15 14:24:06 <text:s/>csw1-coresite-la1 fpc0 ERROR (dfw): Error installing dynamic rule for dyn-icl-redirect</text:p>
      <text:p text:style-name="Standard">Jun 15 14:24:06 <text:s/>csw1-coresite-la1 fpc0 ERROR (dfw): DYN MC-LAG Redirect Filter creation unsuccessful 6</text:p>
      <text:p text:style-name="Standard">Jun 15 14:24:06 <text:s/>csw1-coresite-la1 fpc0 Local MCAE is down.Installation of <text:s/>Redirect Filter Failed</text:p>
      <text:p text:style-name="Standard"><text:soft-page-break/>Jun 15 14:24:12 <text:s/>csw1-coresite-la1 mib2d[2203]: SNMP_TRAP_LINK_UP: ifIndex 569, ifAdminStatus up(1), ifOperStatus up(1), ifName xe-0/0/17</text:p>
      <text:p text:style-name="Standard">Jun 15 14:24:13 <text:s/>csw1-coresite-la1 lacpd[2194]: mcae_prcs_msg_comp: building ICCP_TLV_TYPE_MCLAG_STATE_UPDATE</text:p>
      <text:p text:style-name="Standard">Jun 15 14:24:14 <text:s/>csw1-coresite-la1 /kernel: lag_bundlestate_ifd_change: bundle ae5 is now Up. uplinks 1 &gt;= min_links 1</text:p>
      <text:p text:style-name="Standard">Jun 15 14:24:14 <text:s/>csw1-coresite-la1 mib2d[2203]: SNMP_TRAP_LINK_UP: ifIndex 589, ifAdminStatus up(1), ifOperStatus up(1), ifName ae5</text:p>
      <text:p text:style-name="Standard">Jun 15 14:25:50 <text:s/>csw1-coresite-la1 pfed: Error &lt;256&gt; uploading file '/var/transfer/config/csw1-coresite-la1_20210202_132707_juniper.conf.gz'</text:p>
      <text:p text:style-name="Standard"><text:s text:c="79"/></text:p>
      <text:p text:style-name="Standard">Broadcast Message from root@csw1-coresite-la1 <text:s text:c="33"/></text:p>
      <text:p text:style-name="Standard"><text:s text:c="8"/>(no tty) at 14:35 UTC... <text:s text:c="46"/></text:p>
      <text:p text:style-name="Standard"><text:s text:c="79"/></text:p>
      <text:p text:style-name="Standard">Commit was not confirmed; automatic rollback complete. <text:s text:c="78"/></text:p>
      <text:p text:style-name="Standard"><text:s text:c="40"/></text:p>
      <text:p text:style-name="Standard"># commit confirmed will be rolled back in 1 minute</text:p>
      <text:p text:style-name="Standard">{master:0}[edit]</text:p>
      <text:p text:style-name="Standard">jaime_santos@csw1-coresite-la1#</text:p>
      <text:p text:style-name="Standard"/>
      <text:p text:style-name="Standard">{master:0}[edit]</text:p>
      <text:p text:style-name="Standard">jaime_santos@csw1-coresite-la1# </text:p>
      <text:p text:style-name="Standard"/>
      <text:p text:style-name="Standard">{master:0}[edit]</text:p>
      <text:p text:style-name="Standard">jaime_santos@csw1-coresite-la1# runsh </text:p>
      <text:p text:style-name="Standard"><text:s text:c="32"/>^</text:p>
      <text:p text:style-name="Standard">unknown command.</text:p>
      <text:p text:style-name="Standard">jaime_santos@csw1-coresite-la1# run show lldp neighbors </text:p>
      <text:p text:style-name="Standard">Local Interface <text:s text:c="3"/>Parent Interface <text:s text:c="3"/>Chassis Id <text:s text:c="9"/>Port info <text:s text:c="9"/>System Name</text:p>
      <text:p text:style-name="Standard">xe-0/0/18 <text:s text:c="9"/>ae6 <text:s text:c="16"/>00:10:e0:bd:89:22 <text:s text:c="2"/>eno1 <text:s text:c="14"/>slingshot5.lax.grapeshot.co.uk</text:p>
      <text:p text:style-name="Standard">xe-0/0/21 <text:s text:c="9"/>ae9 <text:s text:c="16"/>00:10:e0:bd:89:82 <text:s text:c="2"/>eno1 <text:s text:c="14"/>slingshot8.lax.grapeshot.co.uk</text:p>
      <text:p text:style-name="Standard">xe-0/0/20 <text:s text:c="9"/>ae8 <text:s text:c="16"/>00:10:e0:bd:ac:bc <text:s text:c="2"/>eno1 <text:s text:c="14"/>slingshot7.lax.grapeshot.co.uk</text:p>
      <text:p text:style-name="Standard">xe-0/0/22 <text:s text:c="9"/>ae10 <text:s text:c="15"/>00:10:e0:be:46:5e <text:s text:c="2"/>eno1 <text:s text:c="14"/>slingshot9.lax.grapeshot.co.uk</text:p>
      <text:p text:style-name="Standard">xe-0/0/23 <text:s text:c="9"/>ae11 <text:s text:c="15"/>00:10:e0:be:47:48 <text:s text:c="2"/>eno1 <text:s text:c="14"/>slingshot6.lax.grapeshot.co.uk</text:p>
      <text:p text:style-name="Standard">xe-0/0/2 <text:s text:c="10"/>ae1 <text:s text:c="16"/>00:1c:73:3e:19:99 <text:s text:c="2"/>ANY2 <text:s text:c="14"/>coresite-la-10GPE <text:s text:c="2"/></text:p>
      <text:p text:style-name="Standard">xe-0/0/7 <text:s text:c="10"/>ae3 <text:s text:c="16"/>14:18:77:fb:04:3b <text:s text:c="2"/>TenGigabitEthernet 0/10 fx2-2_iom-1-la1 <text:s text:c="4"/></text:p>
      <text:p text:style-name="Standard">xe-0/0/8 <text:s text:c="10"/>ae3 <text:s text:c="16"/>14:18:77:fb:04:3b <text:s text:c="2"/>TenGigabitEthernet 0/11 fx2-2_iom-1-la1 <text:s text:c="4"/></text:p>
      <text:p text:style-name="Standard">xe-0/0/9 <text:s text:c="10"/>ae3 <text:s text:c="16"/>14:18:77:fb:04:3b <text:s text:c="2"/>TenGigabitEthernet 0/12 fx2-2_iom-1-la1 <text:s text:c="4"/></text:p>
      <text:p text:style-name="Standard">xe-0/0/6 <text:s text:c="10"/>ae3 <text:s text:c="16"/>14:18:77:fb:04:3b <text:s text:c="2"/>TenGigabitEthernet 0/9 fx2-2_iom-1-la1 <text:s text:c="4"/></text:p>
      <text:p text:style-name="Standard">xe-0/0/11 <text:s text:c="9"/>ae4 <text:s text:c="16"/>14:18:77:fb:05:eb <text:s text:c="2"/>TenGigabitEthernet 0/10 fx2-3_iom-1-la1 <text:s text:c="4"/></text:p>
      <text:p text:style-name="Standard">xe-0/0/12 <text:s text:c="9"/>ae4 <text:s text:c="16"/>14:18:77:fb:05:eb <text:s text:c="2"/>TenGigabitEthernet 0/11 fx2-3_iom-1-la1 <text:s text:c="4"/></text:p>
      <text:p text:style-name="Standard">xe-0/0/13 <text:s text:c="9"/>ae4 <text:s text:c="16"/>14:18:77:fb:05:eb <text:s text:c="2"/>TenGigabitEthernet 0/12 fx2-3_iom-1-la1 <text:s text:c="4"/></text:p>
      <text:p text:style-name="Standard">xe-0/0/10 <text:s text:c="9"/>ae4 <text:s text:c="16"/>14:18:77:fb:05:eb <text:s text:c="2"/>TenGigabitEthernet 0/9 fx2-3_iom-1-la1 <text:s text:c="4"/></text:p>
      <text:p text:style-name="Standard">xe-0/0/1 <text:s text:c="10"/>ae1 <text:s text:c="16"/>20:e0:9c:1e:38:01 <text:s text:c="2"/>1/1/2, 10-Gig Ethernet, "LAG 3 LINK 1 101/GE10/LSANCARC/LSANCARC4CW - SVC ID: CAS-02320265" LSAN7750BR <text:s text:c="9"/></text:p>
      <text:p text:style-name="Standard">xe-0/0/0 <text:s text:c="10"/>ae1 <text:s text:c="16"/>20:e0:9c:1e:38:01 <text:s text:c="2"/>2/1/2, 10-Gig Ethernet, "LAG 3 LINK 2 102/GE10/LSANCARC/LSANCARC4CW - SVC ID: CAS-02320265" LSAN7750BR <text:s text:c="9"/></text:p>
      <text:p text:style-name="Standard">em0 <text:s text:c="15"/>- <text:s text:c="18"/>3c:8a:b0:d0:ff:80 <text:s text:c="2"/>To_csw1.la1 <text:s text:c="7"/>la1-dumb-switch-2 <text:s text:c="2"/></text:p>
      <text:p text:style-name="Standard">xe-0/0/1 <text:s text:c="10"/>ae1 <text:s text:c="16"/>48:8f:5a:17:c0:6a <text:s text:c="2"/>Bridge-Any2-Peer/Any2-peering-bond/sfp-sfpplus1 LA2-ANY2-SW.cssbb.net</text:p>
      <text:p text:style-name="Standard">xe-0/0/1 <text:s text:c="10"/>ae1 <text:s text:c="16"/>48:8f:5a:17:c0:6a <text:s text:c="2"/>Bridge-Any2-Peer/Any2-peering-bond/sfp-sfpplus2 LA2-ANY2-SW.cssbb.net</text:p>
      <text:p text:style-name="Standard">et-0/0/24 <text:s text:c="9"/>ae0 <text:s text:c="16"/>4c:16:fc:b4:90:c0 <text:s text:c="2"/>To csw1.la1 <text:s text:c="7"/>csw2-coresite-la1.la1.grapeshot.co.uk</text:p>
      <text:p text:style-name="Standard">et-0/0/25 <text:s text:c="9"/>ae0 <text:s text:c="16"/>4c:16:fc:b4:90:c0 <text:s text:c="2"/>To csw1.la1 <text:s text:c="7"/>csw2-coresite-la1.la1.grapeshot.co.uk</text:p>
      <text:p text:style-name="Standard">et-0/0/26 <text:s text:c="9"/>ae0 <text:s text:c="16"/>4c:16:fc:b4:90:c0 <text:s text:c="2"/>To csw2.la2 <text:s text:c="7"/>csw2-coresite-la1.la1.grapeshot.co.uk</text:p>
      <text:p text:style-name="Standard">et-0/0/27 <text:s text:c="9"/>ae29 <text:s text:c="15"/>88:e6:4b:7f:5b:40 <text:s text:c="2"/>To csw1.la1 <text:s text:c="7"/>csw3-coresite-la1 <text:s text:c="2"/></text:p>
      <text:p text:style-name="Standard"/>
      <text:p text:style-name="Standard">{master:0}[edit]</text:p>
      <text:p text:style-name="Standard"><text:soft-page-break/>jaime_santos@csw1-coresite-la1#run show lldp neighbors | match ss </text:p>
      <text:p text:style-name="Standard">Local Interface <text:s text:c="3"/>Parent Interface <text:s text:c="3"/>Chassis Id <text:s text:c="9"/>Port info <text:s text:c="9"/>System Name</text:p>
      <text:p text:style-name="Standard">xe-0/0/1 <text:s text:c="10"/>ae1 <text:s text:c="16"/>48:8f:5a:17:c0:6a <text:s text:c="2"/>Bridge-Any2-Peer/Any2-peering-bond/sfp-sfpplus1 LA2-ANY2-SW.cssbb.net</text:p>
      <text:p text:style-name="Standard">xe-0/0/1 <text:s text:c="10"/>ae1 <text:s text:c="16"/>48:8f:5a:17:c0:6a <text:s text:c="2"/>Bridge-Any2-Peer/Any2-peering-bond/sfp-sfpplus2 LA2-ANY2-SW.cssbb.net</text:p>
      <text:p text:style-name="Standard"/>
      <text:p text:style-name="Standard">{master:0}[edit]</text:p>
      <text:p text:style-name="Standard">jaime_santos@csw1-coresite-la1# show | display set | ,</text:p>
      <text:p text:style-name="Standard"><text:s text:c="53"/>^</text:p>
      <text:p text:style-name="Standard">syntax error, expecting &lt;command&gt;.</text:p>
      <text:p text:style-name="Standard">jaime_santos@csw1-coresite-la1# show | display set | match irb.0 </text:p>
      <text:p text:style-name="Standard">set protocols ospf area 0.0.0.0 interface irb.0 passive</text:p>
      <text:p text:style-name="Standard">set protocols ospf area 0.0.0.0 interface irb.0 metric 100</text:p>
      <text:p text:style-name="Standard">set protocols ospf3 area 0.0.0.0 interface irb.0 passive</text:p>
      <text:p text:style-name="Standard">set protocols ospf3 area 0.0.0.0 interface irb.0 metric 100</text:p>
      <text:p text:style-name="Standard">set vlans server-hosting l3-interface irb.0</text:p>
      <text:p text:style-name="Standard"/>
      <text:p text:style-name="Standard">{master:0}[edit]</text:p>
      <text:p text:style-name="Standard">jaime_santos@csw1-coresite-la1# show | display set | match irb <text:s text:c="5"/></text:p>
      <text:p text:style-name="Standard">set interfaces irb arp-l2-validate</text:p>
      <text:p text:style-name="Standard">set interfaces irb unit 0 family inet address 185.89.206.2/25 arp 185.89.206.3 l2-interface ae0.0</text:p>
      <text:p text:style-name="Standard">set interfaces irb unit 0 family inet address 185.89.206.2/25 arp 185.89.206.3 mac 4c:16:fc:b4:90:c0</text:p>
      <text:p text:style-name="Standard">set interfaces irb unit 0 family inet address 185.89.206.2/25 vrrp-group 7 virtual-address 185.89.206.1</text:p>
      <text:p text:style-name="Standard">set interfaces irb unit 0 family inet address 185.89.206.2/25 vrrp-group 7 priority 100</text:p>
      <text:p text:style-name="Standard">set interfaces irb unit 0 family inet address 185.89.206.2/25 vrrp-group 7 preempt</text:p>
      <text:p text:style-name="Standard">set interfaces irb unit 0 family inet address 185.89.206.2/25 vrrp-group 7 accept-data</text:p>
      <text:p text:style-name="Standard">set interfaces irb unit 0 family inet6 address 2a03:8520:1206:1::2/64 vrrp-inet6-group 8 virtual-inet6-address 2a03:8520:1206:1::1</text:p>
      <text:p text:style-name="Standard">set interfaces irb unit 0 family inet6 address 2a03:8520:1206:1::2/64 vrrp-inet6-group 8 priority 150</text:p>
      <text:p text:style-name="Standard">set interfaces irb unit 0 family inet6 address 2a03:8520:1206:1::2/64 vrrp-inet6-group 8 preempt</text:p>
      <text:p text:style-name="Standard">set interfaces irb unit 0 family inet6 address 2a03:8520:1206:1::2/64 vrrp-inet6-group 8 accept-data</text:p>
      <text:p text:style-name="Standard">set interfaces irb unit 1 family inet address 185.89.206.129/30 arp 185.89.206.130 l2-interface ae0.0</text:p>
      <text:p text:style-name="Standard">set interfaces irb unit 1 family inet address 185.89.206.129/30 arp 185.89.206.130 mac 4c:16:fc:b4:90:c0</text:p>
      <text:p text:style-name="Standard">set interfaces irb unit 1 family inet6 address 2a03:8520:1206:2::33/64</text:p>
      <text:p text:style-name="Standard">set interfaces irb unit 2 family inet address 185.89.206.253/24</text:p>
      <text:p text:style-name="Standard">set interfaces irb unit 2 family inet6 address 2a03:8520:1206:ffff:ffff:ffff:ffff:fffd/48</text:p>
      <text:p text:style-name="Standard">set interfaces irb unit 3 disable</text:p>
      <text:p text:style-name="Standard">set interfaces irb unit 1000 family inet address 172.16.0.1/30 arp 172.16.0.2 l2-interface ae0.0</text:p>
      <text:p text:style-name="Standard">set interfaces irb unit 1000 family inet address 172.16.0.1/30 arp 172.16.0.2 mac 4c:16:fc:b4:90:c0set policy-options policy-statement Real-iBGP-export term export-internal from interface irb.2</text:p>
      <text:p text:style-name="Standard">set policy-options policy-statement iBGP-export term export-internal from interface irb.2</text:p>
      <text:p text:style-name="Standard">set policy-options policy-statement iBGP-export-v6 term export-internal-v6 from interface irb.2</text:p>
      <text:p text:style-name="Standard">set protocols ospf area 0.0.0.0 interface irb.0 passive</text:p>
      <text:p text:style-name="Standard">set protocols ospf area 0.0.0.0 interface irb.0 metric 100</text:p>
      <text:p text:style-name="Standard">set protocols ospf area 0.0.0.0 interface irb.1 passive</text:p>
      <text:p text:style-name="Standard">set protocols ospf area 0.0.0.0 interface irb.1 metric 10</text:p>
      <text:p text:style-name="Standard">set protocols ospf3 area 0.0.0.0 interface irb.0 passive</text:p>
      <text:p text:style-name="Standard">set protocols ospf3 area 0.0.0.0 interface irb.0 metric 100</text:p>
      <text:p text:style-name="Standard">set protocols ospf3 area 0.0.0.0 interface irb.1 passive</text:p>
      <text:p text:style-name="Standard">set protocols ospf3 area 0.0.0.0 interface irb.1 metric 10</text:p>
      <text:p text:style-name="Standard">set vlans inter-switch l3-interface irb.1</text:p>
      <text:p text:style-name="Standard">set vlans server-hosting l3-interface irb.0</text:p>
      <text:p text:style-name="Standard">set vlans transit-vlan l3-interface irb.2</text:p>
      <text:p text:style-name="Standard">set vlans v1000 l3-interface irb.1000</text:p>
      <text:p text:style-name="Standard"><text:s text:c="40"/></text:p>
      <text:p text:style-name="Standard">{master:0}[edit]</text:p>
      <text:p text:style-name="Standard">jaime_santos@csw1-coresite-la1#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6-16T12:45:19.710107450</meta:creation-date>
    <dc:title>default2</dc:title>
    <meta:editing-duration>PT21S</meta:editing-duration>
    <meta:editing-cycles>2</meta:editing-cycles>
    <meta:generator>LibreOffice/6.4.7.2$Linux_X86_64 LibreOffice_project/40$Build-2</meta:generator>
    <dc:date>2021-06-16T12:45:40.483672604</dc:date>
    <meta:document-statistic meta:table-count="0" meta:image-count="0" meta:object-count="0" meta:page-count="13" meta:paragraph-count="613" meta:word-count="4096" meta:character-count="37321" meta:non-whitespace-character-count="28343"/>
    <meta:template xlink:type="simple" xlink:actuate="onRequest" xlink:title="default2" xlink:href="../../.config/libreoffice/4/user/template/default2.ott" meta:date="2021-06-16T12:45:19.467032148"/>
  </office:meta>
</office:document-meta>
</file>